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22, aanvraag omgevingsvergunning plaatsen tijdelijke ka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februari 2023 aangevraagd voor het plaatsen van een tijdelijke kas aan Overeind 22 in Schalkwijk en heeft als kenmerk OV2304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902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2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2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Overeind 22, aanvraag omgevingsvergunning plaatsen tijdelijke kas</meta:user-defined>
    <meta:user-defined meta:name="DCTERMS.W3CDTF/DCTERMS.available">2023-03-01</meta:user-defined>
    <meta:user-defined meta:name="DCTERMS.W3CDTF/OVERHEIDop.jaargang">2023</meta:user-defined>
    <meta:user-defined meta:name="OVERHEIDop.publicationIssue">89023</meta:user-defined>
    <meta:user-defined meta:name="OVERHEIDop.GmbID/DC.identifier">gmb-2023-89023</meta:user-defined>
    <meta:user-defined meta:name="OVERHEIDop.versieInformatie"/>
  </office:meta>
</office:document-meta>
</file>