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en verbouwen van de woning aan Sparrenlaan 5, 8162CX Epe (597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en verbouwen van de woning aan Sparrenlaan 5, 8162CX Epe.Datum besluit:  03-01-2023Zaaknummer:  597082</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8902</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02</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6159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en verbouwen van de woning aan Sparrenlaan 5, 8162CX Epe (597082)</meta:user-defined>
    <meta:user-defined meta:name="DCTERMS.W3CDTF/DCTERMS.available">2023-01-09</meta:user-defined>
    <meta:user-defined meta:name="DCTERMS.W3CDTF/OVERHEIDop.jaargang">2023</meta:user-defined>
    <meta:user-defined meta:name="OVERHEIDop.publicationIssue">8902</meta:user-defined>
    <meta:user-defined meta:name="OVERHEIDop.GmbID/DC.identifier">gmb-2023-8902</meta:user-defined>
    <meta:user-defined meta:name="OVERHEIDop.versieInformatie"/>
  </office:meta>
</office:document-meta>
</file>