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en omgevingsvergunningen voor het project Prins Maurits op het perceel Van Hasseltweg 7 in Bergen aan 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bekend dat de omgevingsvergunning voor het project Prins Maurits op het perceel Van Hasseltweg 7 in Bergen aan Zee is verleend bij besluit van 23 februari 2023. </text:p>
            <text:p text:style-name="common-al">Het gaat om de volgen de besluiten:</text:p>
            <text:list text:style-name="id1-3-2-1-1-3">
              <text:list-item text:style-override="id1-3-2-1-1-3-1">
                <text:number>1.</text:number>
                <text:p text:style-name="al">de omgevingsvergunning voor het gebruiken van gronden of bouwwerken in strijd met een bestemmingsplan (Z22 059772);</text:p>
              </text:list-item>
              <text:list-item text:style-override="id1-3-2-1-1-3-2">
                <text:number>2.</text:number>
                <text:p text:style-name="al">de omgevingsvergunning voor het aanleggen van een uitrit (Z22 079885).</text:p>
              </text:list-item>
            </text:list>
            <text:p text:style-name="common-al">Het conform artikel 3.30 van de Wro gecoördineerd laten verlopen van de voorbereiding en bekendmaking van de op aanvraag of ambtshalve te nemen besluiten voor de realisatie van toekomstige ontwikkelingen is mogelijk, nu het project valt binnen de op basis van artikel 3.30, eerste lid, van de Wro aangewezen categorieën van gevallen. </text:p>
            <text:p text:style-name="common-al">
            <text:span text:style-name="nadrukvet">Inhoud omgevingsvergunning</text:span>
          </text:p>
            <text:p text:style-name="common-al">Het bouwplan betreft 30 recreatieappartementen ter vervanging van de bestaande bebouwing op het perceel Van Hasseltweg 7 in Bergen aan Zee.</text:p>
            <text:p text:style-name="common-al">
            <text:span text:style-name="nadrukvet">Waar en wanneer kunt u stukken inzien?</text:span>
          </text:p>
            <text:p text:style-name="common-al">De besluiten liggen vanaf maandag 6 maart 2023 gedurende 6 weken ter inzage in het gemeentehuis van Bergen (NH), Jan Ligthartstraat 4, 1817 MR Alkmaar. De omgevingsvergunning voor het afwijken is digitaal in te zien via <text:a xlink:href="http://www.ruimtelijkeplannen.nl" xlink:type="simple">www.ruimtelijkeplannen.nl</text:a> onder planID NL.IMRO.0373.OVVanHasseltweg7-C001. </text:p>
            <text:p text:style-name="common-al">
            <text:span text:style-name="nadrukvet">Hoe kunt u reageren?</text:span>
          </text:p>
            <text:p text:style-name="common-al">Tegen de besluiten kan van 7 maart tot en met 17 april 2023 beroep bij de Afdeling bestuursrechtspraak van de Raad van State worden ingesteld. Van deze mogelijkheid kunnen gebruik maken:</text:p>
            <text:list text:style-name="id1-3-2-1-1-11">
              <text:list-item text:style-override="id1-3-2-1-1-11-1">
                <text:number>1.</text:number>
                <text:p text:style-name="al">belanghebbenden; </text:p>
              </text:list-item>
              <text:list-item text:style-override="id1-3-2-1-1-11-2">
                <text:number>2.</text:number>
                <text:p text:style-name="al">niet-belanghebbenden die tijdig een zienswijze bij de gemeenteraad naar voren hebben gebracht; </text:p>
              </text:list-item>
              <text:list-item text:style-override="id1-3-2-1-1-11-3">
                <text:number>3.</text:number>
                <text:p text:style-name="al">niet-belanghebbenden van wie redelijkerwijs niet verwacht kon worden dat zij een zienswijze hebben ingediend. </text:p>
              </text:list-item>
            </text:list>
            <text:p text:style-name="common-al">Het beroepschrift moet gestuurd worden naar de Afdeling bestuursrechtspraak van de Raad van State, Postbus 20019, 2500 EA Den Haag. Het beroepschrift moet zijn ondertekend en bevat ten 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common-al">
            <text:span text:style-name="nadrukvet">Inwerkingtreding </text:span>
          </text:p>
            <text:p text:style-name="common-al">De besluiten trede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common-al">
            <text:span text:style-name="nadrukvet">Meer informatie</text:span>
          </text:p>
            <text:p text:style-name="last-al">Voor meer informatie kunt u contact opnemen met het Team Plannen en Projecten van de gemeente Bergen (NH), tel. 072 – 888 0000 of via e-mail: <text:a xlink:href="mailto:info@bergen-nh.nl" xlink:type="simple">info@bergen-nh.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NH), </text:span>
            <text:span text:style-name="datum">3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901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1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1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2 059772</meta:user-defined>
    <meta:user-defined meta:name="DCTERMS.abstract">Prins Maurits Van Hasseltweg 7 Bergen aan Zee</meta:user-defined>
    <dc:language>nl</dc:language>
    <meta:user-defined meta:name="OVERHEIDop.locatietype/OVERHEIDop.gebiedsmarkering">Adres</meta:user-defined>
    <meta:user-defined meta:name="DC.title">Besluiten omgevingsvergunningen voor het project Prins Maurits op het perceel Van Hasseltweg 7 in Bergen aan Zee</meta:user-defined>
    <meta:user-defined meta:name="DCTERMS.W3CDTF/DCTERMS.available">2023-03-03</meta:user-defined>
    <meta:user-defined meta:name="DCTERMS.W3CDTF/OVERHEIDop.jaargang">2023</meta:user-defined>
    <meta:user-defined meta:name="OVERHEIDop.publicationIssue">89011</meta:user-defined>
    <meta:user-defined meta:name="OVERHEIDop.GmbID/DC.identifier">gmb-2023-89011</meta:user-defined>
    <meta:user-defined meta:name="OVERHEIDop.versieInformatie"/>
  </office:meta>
</office:document-meta>
</file>