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uisvesten van twee huishoudens in een woning aan Elburgerweg 101, 8171RJ Vaassen (6250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huisvesten van twee huishoudens in een woning aan Elburgerweg 101, 8171RJ Vaassen.Datum besluit:  04-01-2023Zaaknummer:  62506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90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159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huisvesten van twee huishoudens in een woning aan Elburgerweg 101, 8171RJ Vaassen (625066)</meta:user-defined>
    <meta:user-defined meta:name="DCTERMS.W3CDTF/DCTERMS.available">2023-01-09</meta:user-defined>
    <meta:user-defined meta:name="DCTERMS.W3CDTF/OVERHEIDop.jaargang">2023</meta:user-defined>
    <meta:user-defined meta:name="OVERHEIDop.publicationIssue">8901</meta:user-defined>
    <meta:user-defined meta:name="OVERHEIDop.GmbID/DC.identifier">gmb-2023-8901</meta:user-defined>
    <meta:user-defined meta:name="OVERHEIDop.versieInformatie"/>
  </office:meta>
</office:document-meta>
</file>