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outlaan ongenummerd (openbare ruimte nabij huisnummer 85) 5665A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ongenummerd (openbare ruimte nabij huisnummer 85) 5665AN Geldrop</text:p>
            <text:p text:style-name="common-al">Datum ontvangst: 27-02-2023</text:p>
            <text:p text:style-name="common-al">Omschrijving: het rooien van een berk i.v.m. zwamaantasting</text:p>
            <text:p text:style-name="common-al">Zaaknummer: 177115823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0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82341</meta:user-defined>
    <meta:user-defined meta:name="DCTERMS.abstract">Reinoutlaan ongenummerd (openbare ruimte nabij huisnummer 85), het rooien van een berk i.v.m. zwamaantasting </meta:user-defined>
    <dc:language>nl</dc:language>
    <meta:user-defined meta:name="OVERHEIDop.locatietype/OVERHEIDop.gebiedsmarkering">Punt</meta:user-defined>
    <meta:user-defined meta:name="DC.title">Kennisgeving ontvangst aanvraag omgevingsvergunning Reinoutlaan ongenummerd (openbare ruimte nabij huisnummer 85) 5665AN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89001</meta:user-defined>
    <meta:user-defined meta:name="OVERHEIDop.GmbID/DC.identifier">gmb-2023-89001</meta:user-defined>
    <meta:user-defined meta:name="OVERHEIDop.versieInformatie"/>
  </office:meta>
</office:document-meta>
</file>