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emcamp 5, 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4 februari 2023 aangevraagd voor het plaatsen van een dakopbouw aan Heemcamp 5 in Houten en heeft als kenmerk OV2305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900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0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0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emcamp 5, aanvraag omgevingsvergunning plaatsen dakopbouw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000</meta:user-defined>
    <meta:user-defined meta:name="OVERHEIDop.GmbID/DC.identifier">gmb-2023-89000</meta:user-defined>
    <meta:user-defined meta:name="OVERHEIDop.versieInformatie"/>
  </office:meta>
</office:document-meta>
</file>