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tijdelijke verkeersmaatregel tijdens het organiseren van een Avond4daag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 (BABW);</text:p>
            <text:p text:style-name="common-al">maakt bekend:</text:p>
            <text:p text:style-name="common-al">dat in verband met het organiseren van een wandelavondvierdaagse, in het belang van de verkeersveiligheid, een tijdelijke verkeersmaatregel is genomen voor het afsluiten van onderstaande weggedeeltes voor alle verkeer, behalve voetgangers, in beide richtingen:</text:p>
            <text:p text:style-name="common-al">Locatie           : Kerkstraat te Asten vanaf Woonzorgcentrum De Lisse tot aan ingang</text:p>
            <text:p text:style-name="common-al">                       Wolfsplein.</text:p>
            <text:p text:style-name="common-al">Datum           : 8 juni 2023 van 16.00 tot 21.00 uur </text:p>
            <text:p text:style-name="last-al">                      (reservedag bij slecht weer 9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96368</meta:user-defined>
    <meta:user-defined meta:name="DCTERMS.abstract">het organiseren van een wandelavondvierdaagse</meta:user-defined>
    <dc:language>nl</dc:language>
    <meta:user-defined meta:name="OVERHEIDop.locatietype/OVERHEIDop.gebiedsmarkering">Punt</meta:user-defined>
    <meta:user-defined meta:name="DC.title">Gemeente Asten - tijdelijke verkeersmaatregel tijdens het organiseren van een Avond4daagse</meta:user-defined>
    <meta:user-defined meta:name="DCTERMS.W3CDTF/DCTERMS.available">2023-05-25</meta:user-defined>
    <meta:user-defined meta:name="DCTERMS.W3CDTF/OVERHEIDop.jaargang">2023</meta:user-defined>
    <meta:user-defined meta:name="OVERHEIDop.publicationIssue">89</meta:user-defined>
    <meta:user-defined meta:name="OVERHEIDop.GmbID/DC.identifier">gmb-2023-89</meta:user-defined>
    <meta:user-defined meta:name="OVERHEIDop.versieInformatie"/>
  </office:meta>
</office:document-meta>
</file>