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 Haefkensstraat 6, aanvraag omgevingsvergunning wijzigen voorgevel en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februari 2023 aangevraagd voor het wijzigen van de voorgevel en verduurzamen van de woning aan Burg. Haefkensstraat 6 in Houten en heeft als kenmerk OV2305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89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urg. Haefkensstraat 6, aanvraag omgevingsvergunning wijzigen voorgevel en verduurzamen woning</meta:user-defined>
    <meta:user-defined meta:name="DCTERMS.W3CDTF/DCTERMS.available">2023-03-01</meta:user-defined>
    <meta:user-defined meta:name="DCTERMS.W3CDTF/OVERHEIDop.jaargang">2023</meta:user-defined>
    <meta:user-defined meta:name="OVERHEIDop.publicationIssue">88998</meta:user-defined>
    <meta:user-defined meta:name="OVERHEIDop.GmbID/DC.identifier">gmb-2023-88998</meta:user-defined>
    <meta:user-defined meta:name="OVERHEIDop.versieInformatie"/>
  </office:meta>
</office:document-meta>
</file>