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recreatiewoning buiten het bouwvlak op het adres Vlamingpolderweg 8 Cadz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t bouwen van een recreatiewoning buiten het bouwvlak op het adres Vlamingpolderweg 8 te Cadzand. </text:p>
            <text:p text:style-name="common-al">De aanvraag, de ontwerpbeschikking en de bijbehorende stukken liggen met ingang van 2 maart 2023 gedurende zes weken ter inzage in het Klanten Contact Centrum (KCC), Nieuwstraat 22 te Oostburg. De  stukken zijn in te zien elke werkdag van 08.30 tot 13.00 uur en op woensdag van 08.30 tot 16.00 uur.</text:p>
            <text:p text:style-name="common-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1 maart 2023</text:span></text:p>
            <text:p><text:span text:style-name="functie">Hoogachtend,</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899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9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9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een recreatiewoning buiten het bouwvlak op het adres Vlamingpolderweg 8 Cadzand</meta:user-defined>
    <meta:user-defined meta:name="DCTERMS.W3CDTF/DCTERMS.available">2023-03-01</meta:user-defined>
    <meta:user-defined meta:name="DCTERMS.W3CDTF/OVERHEIDop.jaargang">2023</meta:user-defined>
    <meta:user-defined meta:name="OVERHEIDop.publicationIssue">88996</meta:user-defined>
    <meta:user-defined meta:name="OVERHEIDop.GmbID/DC.identifier">gmb-2023-88996</meta:user-defined>
    <meta:user-defined meta:name="OVERHEIDop.versieInformatie"/>
  </office:meta>
</office:document-meta>
</file>