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/ uitbreiden van een vrijstaande woning, Briljant 16 5629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63</text:p>
            <text:p text:style-name="common-al">Omschrijving: verbouwen / uitbreiden van een vrijstaande woning</text:p>
            <text:p text:style-name="common-al">Adres: Briljant 16 5629HG Eindhoven</text:p>
            <text:p text:style-name="common-al">Datum ontvangst: 2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9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3</meta:user-defined>
    <meta:user-defined meta:name="DCTERMS.abstract">verbouwen / uitbreiden van een vrijstaande woning</meta:user-defined>
    <dc:language>nl</dc:language>
    <meta:user-defined meta:name="OVERHEIDop.locatietype/OVERHEIDop.gebiedsmarkering">Punt</meta:user-defined>
    <meta:user-defined meta:name="DC.title">Ingediende aanvraag omgevingsvergunning: verbouwen / uitbreiden van een vrijstaande woning, Briljant 16 5629HG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87</meta:user-defined>
    <meta:user-defined meta:name="OVERHEIDop.GmbID/DC.identifier">gmb-2023-88987</meta:user-defined>
    <meta:user-defined meta:name="OVERHEIDop.versieInformatie"/>
  </office:meta>
</office:document-meta>
</file>