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Heilleweg 15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Heilleweg 15 te Sluis voor het planten van bomen ten behoeven van de landschappelijke inpassing uitbreiding camping, datum verzending besluit: 10-02-2023 (OV-2022338).</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9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uiten behandeling gestelde aanvraag omgevingsvergunning Heilleweg 15 Sluis</meta:user-defined>
    <meta:user-defined meta:name="DCTERMS.W3CDTF/DCTERMS.available">2023-03-01</meta:user-defined>
    <meta:user-defined meta:name="DCTERMS.W3CDTF/OVERHEIDop.jaargang">2023</meta:user-defined>
    <meta:user-defined meta:name="OVERHEIDop.publicationIssue">88963</meta:user-defined>
    <meta:user-defined meta:name="OVERHEIDop.GmbID/DC.identifier">gmb-2023-88963</meta:user-defined>
    <meta:user-defined meta:name="OVERHEIDop.versieInformatie"/>
  </office:meta>
</office:document-meta>
</file>