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noodkap) aan Humcoverstraat 143 te Meerssen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kappen van een boom (noodkap), Humcoverstraat 143, 6231 JN Meerssen. Gemeente Meerssen heeft dit besluit verzonden op 15 februari 2023.</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text:span text:style-name="nadrukondlijn">www.meerssen.nl</text:span></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text:span text:style-name="nadrukondlijn">info@meerssen.nl</text:span></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text:span text:style-name="nadrukondlijn">http://loket.rechtspraak.nl/bestuursrecht</text:span></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88958</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958</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958</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boom (noodkap) aan Humcoverstraat 143 te Meerssen</meta:user-defined>
    <meta:user-defined meta:name="DCTERMS.W3CDTF/DCTERMS.available">2023-03-01</meta:user-defined>
    <meta:user-defined meta:name="DCTERMS.W3CDTF/OVERHEIDop.jaargang">2023</meta:user-defined>
    <meta:user-defined meta:name="OVERHEIDop.publicationIssue">88958</meta:user-defined>
    <meta:user-defined meta:name="OVERHEIDop.GmbID/DC.identifier">gmb-2023-88958</meta:user-defined>
    <meta:user-defined meta:name="OVERHEIDop.versieInformatie"/>
  </office:meta>
</office:document-meta>
</file>