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woningen, Schelpenkade 51A 2313Z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1343</text:p>
            <text:p text:style-name="common-al">Ingekomen: 26-02-2023 00:00</text:p>
            <text:p text:style-name="common-al">Locatie: Schelpenkade 51A 2313Z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1343" xlink:type="simple">publicatiesomgevingsvergunningen@leiden.nl</text:a> de volgende gegevens:</text:p>
            <text:p text:style-name="common-al">-het kenmerk van de aanvraag: Z/23/35013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9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1343</meta:user-defined>
    <meta:user-defined meta:name="DCTERMS.abstract">samenvoegen woningen</meta:user-defined>
    <dc:language>nl</dc:language>
    <meta:user-defined meta:name="OVERHEIDop.locatietype/OVERHEIDop.gebiedsmarkering">Punt</meta:user-defined>
    <meta:user-defined meta:name="DC.title">Aanvraag omgevingsvergunning, samenvoegen woningen, Schelpenkade 51A 2313ZX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241_7619375_16774269...|exb-2023-10103</meta:user-defined>
    <meta:user-defined meta:name="OVERHEIDop.publicationIssue">88947</meta:user-defined>
    <meta:user-defined meta:name="OVERHEIDop.GmbID/DC.identifier">gmb-2023-88947</meta:user-defined>
    <meta:user-defined meta:name="OVERHEIDop.versieInformatie"/>
  </office:meta>
</office:document-meta>
</file>