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Provinciale Staten en Waterschappen 15 maart 2023 - Zitting gemeentelijk stembureau</text:p>
      <text:section text:name="regeling_id1-3-2" text:style-name="regeling">
        <text:section text:name="aanhef_id1-3-2-1" text:style-name="aanhef">
          <text:section text:name="preambule_id1-3-2-1-1" text:style-name="preambule">
            <text:p text:style-name="al">De burgemeester van Baarn maakt het volgende bekend, Op donderdag 16 maart 2023 stelt de gemeente Baarn een gemeentelijk stembureau (GSB) in. Dit is voor de verkiezing van de leden van de Provinciale Staten van Utrecht en voor het algemeen bestuur van het waterschap Vallei en Veluwe op 15 maart 2023.</text:p>
            <text:p text:style-name="al">De zitting vindt plaats in Lokaal-O, Kerkstraat 28 te Baarn, aanvang 09:00 uur.</text:p>
            <text:p text:style-name="al"> Als het GSB de werkzaamheden niet op donderdag 16 maart 2023 afrondt, dan schorsen zij de zitting.</text:p>
            <text:p text:style-name="al">In dit geval hervat het GSB de zitting op vrijdag 17 maart 2023 weer in Lokaal-O, Kerkstaat 28 te Baarn om 09:00 uur. </text:p>
            <text:p text:style-name="al">Tijdens de zitting worden door het GSB de op 15 maart 2023 bij de stembureaus uitgebrachte stemmen geteld, de uitslagen van de stemmingen ingevoerd in OSV, het controleprotocol uitgevoerd en de uitkomst van de stemmingen, op gemeentelijk niveau, vastgesteld. Ook maken zij van elke verkiezing de uitkomst van de stemming bekend.</text:p>
            <text:p text:style-name="al">
            <text:span text:style-name="nadrukvet">Openbaarmaking</text:span>
          </text:p>
            <text:p text:style-name="al">Direct na de zitting worden de processen-verbaal waarin de uitkomsten van de stemmingen op gemeentelijk niveau zijn vastgesteld (Na31-2), gepubliceerd op <text:a xlink:href="http://www.baarn.nl/verkiezingen" xlink:type="simple">www.baarn.nl/verkiezingen</text:a> </text:p>
            <text:p text:style-name="al">Meer informatie en updates over de verkiezingen kunt u vinden op <text:a xlink:href="http://www.baarn.nl/verkiezingen" xlink:type="simple">www.baarn.nl/verkiezingen</text:a> en op de sociale media kanalen van gemeente Baarn.</text:p>
            <text:p text:style-name="al">
            <text:span text:style-name="nadrukcur">De burgemeester van Baarn,</text:span>
          </text:p>
            <text:p text:style-name="al">
            <text:span text:style-name="nadrukcur">M.A. Röell.</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894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4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4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Bestuur | Organisatie en beleid</meta:user-defined>
    <meta:user-defined meta:name="DC.source">Kieswet]|[1.0:c:BWBR0004627&amp;g=2023-01-01</meta:user-defined>
    <meta:user-defined meta:name="DC.source">Wet nieuwe procedure vaststelling verkiezingsuitslagen]|[1.0:c:BWBR0047041&amp;g=2023-01-01</meta:user-defined>
    <dc:language>nl</dc:language>
    <meta:user-defined meta:name="OVERHEIDop.locatietype/OVERHEIDop.gebiedsmarkering">Gemeente</meta:user-defined>
    <meta:user-defined meta:name="DC.title">Verkiezingen Provinciale Staten en Waterschappen 15 maart 2023 - Zitting gemeentelijk stembureau</meta:user-defined>
    <meta:user-defined meta:name="DCTERMS.W3CDTF/DCTERMS.available">2023-03-01</meta:user-defined>
    <meta:user-defined meta:name="DCTERMS.W3CDTF/OVERHEIDop.jaargang">2023</meta:user-defined>
    <meta:user-defined meta:name="OVERHEIDop.publicationIssue">88942</meta:user-defined>
    <meta:user-defined meta:name="OVERHEIDop.GmbID/DC.identifier">gmb-2023-88942</meta:user-defined>
    <meta:user-defined meta:name="OVERHEIDop.versieInformatie"/>
  </office:meta>
</office:document-meta>
</file>