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levensloopbestendig maken van het woonhuis aan Veeweg 1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en levensloopbestendig maken van het woonhuis, Veeweg 16, 6231RW Meerssen. Gemeente Meerssen heeft dit besluit verzonden op 17 febr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94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levensloopbestendig maken van het woonhuis aan Veeweg 16 te Meerssen</meta:user-defined>
    <meta:user-defined meta:name="DCTERMS.W3CDTF/DCTERMS.available">2023-03-01</meta:user-defined>
    <meta:user-defined meta:name="DCTERMS.W3CDTF/OVERHEIDop.jaargang">2023</meta:user-defined>
    <meta:user-defined meta:name="OVERHEIDop.publicationIssue">88940</meta:user-defined>
    <meta:user-defined meta:name="OVERHEIDop.GmbID/DC.identifier">gmb-2023-88940</meta:user-defined>
    <meta:user-defined meta:name="OVERHEIDop.versieInformatie"/>
  </office:meta>
</office:document-meta>
</file>