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12 in Heerde: het handelen in strijd met regels ruimtelijke ordening voor het wijzigen van het gebruik van de bedrijfswoning naar wo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 januari 2023 een omgevingsvergunning heeft verleend voor het handelen in strijd met regels ruimtelijke ordening voor het wijzigen van het gebruik van de bedrijfswoning naar wonen op het perceel Kanaalstraat 12 in Heerde (verzenddatum:  3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89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0864</meta:user-defined>
    <meta:user-defined meta:name="DCTERMS.abstract">Verleende omgevingsvergunning Kanaalstraat 12 in Heerde: het handelen in strijd met regels ruimtelijke ordening voor het wijzigen van het gebruik van de bedrijfswoning naar wonen</meta:user-defined>
    <dc:language>nl</dc:language>
    <meta:user-defined meta:name="OVERHEIDop.locatietype/OVERHEIDop.gebiedsmarkering">Adres</meta:user-defined>
    <meta:user-defined meta:name="DC.title">Verleende omgevingsvergunning Kanaalstraat 12 in Heerde: het handelen in strijd met regels ruimtelijke ordening voor het wijzigen van het gebruik van de bedrijfswoning naar wonen</meta:user-defined>
    <meta:user-defined meta:name="DCTERMS.W3CDTF/DCTERMS.available">2023-01-10</meta:user-defined>
    <meta:user-defined meta:name="DCTERMS.W3CDTF/OVERHEIDop.jaargang">2023</meta:user-defined>
    <meta:user-defined meta:name="OVERHEIDop.publicationIssue">8894</meta:user-defined>
    <meta:user-defined meta:name="OVERHEIDop.GmbID/DC.identifier">gmb-2023-8894</meta:user-defined>
    <meta:user-defined meta:name="OVERHEIDop.versieInformatie"/>
  </office:meta>
</office:document-meta>
</file>