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kozijnen , St Odastraat 17 561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56</text:p>
            <text:p text:style-name="common-al">Omschrijving: vervangen kozijnen</text:p>
            <text:p text:style-name="common-al">Adres: St Odastraat 17 5614AL Eindhoven</text:p>
            <text:p text:style-name="common-al">Datum ontvangst: 2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9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6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DC.title">Ingediende aanvraag omgevingsvergunning: vervangen kozijnen , St Odastraat 17 5614AL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38</meta:user-defined>
    <meta:user-defined meta:name="OVERHEIDop.GmbID/DC.identifier">gmb-2023-88938</meta:user-defined>
    <meta:user-defined meta:name="OVERHEIDop.versieInformatie"/>
  </office:meta>
</office:document-meta>
</file>