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vanaf H 549 Meeden, Verleende omgevingsvergunning (reguliere procedure) Z2022-013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den Veensloot v.a. sectie H nr. 549 Meeden, voor de aanleg van een E-MS kabeltracé, 24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93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neden Veensloot, vanaf H 549 Meeden, Verleende omgevingsvergunning (reguliere procedure) Z2022-013690</meta:user-defined>
    <meta:user-defined meta:name="DCTERMS.W3CDTF/DCTERMS.available">2023-03-01</meta:user-defined>
    <meta:user-defined meta:name="DCTERMS.W3CDTF/OVERHEIDop.jaargang">2023</meta:user-defined>
    <meta:user-defined meta:name="OVERHEIDop.publicationIssue">88937</meta:user-defined>
    <meta:user-defined meta:name="OVERHEIDop.GmbID/DC.identifier">gmb-2023-88937</meta:user-defined>
    <meta:user-defined meta:name="OVERHEIDop.versieInformatie"/>
  </office:meta>
</office:document-meta>
</file>