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giftebeleid bedrijfskavels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artikel 160 van de Gemeentewet;</text:p>
            <text:p text:style-name="al"/>
            <text:p text:style-name="al">besluit vast te stellen:</text:p>
            <text:p text:style-name="al"/>
            <text:p text:style-name="al">
            <text:span text:style-name="nadrukvet">De criteria voor de toewijzing van percelen bedrijventerrein:</text:span>
          </text:p>
            <text:p text:style-name="al"/>
            <text:p text:style-name="al">De toewijzing van een perceel bedrijventerrein gaa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en ondernemers, waarvan de onderneming is ingeschreven in het Handelsregister en de type onderneming past binnen het desbetreffende bestemmingsplan, kunnen zich aanmelden voor een bedrijfskavel.</text:p>
              </text:list-item>
              <text:list-item text:style-override="id1-3-2-2-1-2-2">
                <text:number>2.</text:number>
                <text:p text:style-name="al">Een aanmelding voor een specifieke bedrijfskavel dient via <text:a xlink:href="mailto:info@steenwijkerland.nl" xlink:type="simple"><text:span text:style-name="nadrukondlijn">info@steenwijkerland.nl</text:span></text:a> kenbaar gemaakt te worden. </text:p>
              </text:list-item>
              <text:list-item text:style-override="id1-3-2-2-1-2-3">
                <text:number>3.</text:number>
                <text:p text:style-name="al">De aanmeldingen worden op volgorde van binnenkomst behandeld. </text:p>
              </text:list-item>
              <text:list-item text:style-override="id1-3-2-2-1-2-4">
                <text:number>4.</text:number>
                <text:p text:style-name="al">Als vóór het moment van verlenen van de optie een aanmelding binnenkomt (die voldoet aan het bepaalde in artikel 1 en 2 maar <text:span text:style-name="nadrukondlijn"><text:span text:style-name="nadrukcur">niet</text:span></text:span> aan het bepaalde in artikel 3), dan kan het college van Burgemeester en Wethouders besluiten om van het bepaalde onder 3. af te wijken in de gevallen dat:</text:p>
                <text:list text:style-name="id1-3-2-2-1-2-4-3">
                  <text:list-item text:style-override="id1-3-2-2-1-2-4-3-1">
                    <text:number>a.</text:number>
                    <text:p text:style-name="al">de verkoop van het desbetreffende perceel aan aanmelder aantoonbaar (blijkend uit bijv. het uittreksel uit het Handelsregister) significant meer werkgelegenheid oplevert;</text:p>
                  </text:list-item>
                  <text:list-item text:style-override="id1-3-2-2-1-2-4-3-2">
                    <text:number>b.</text:number>
                    <text:p text:style-name="al">het desbetreffende perceel een perceel betreft dat aan een naastgelegen onderneming de mogelijkheid biedt om uit te breiden; </text:p>
                  </text:list-item>
                  <text:list-item text:style-override="id1-3-2-2-1-2-4-3-3">
                    <text:number>c.</text:number>
                    <text:p text:style-name="al">de verkoop van het desbetreffende perceel een bedrijfsverplaatsing mogelijk maakt die gewenst is gelet op bijv. milieubelasting, (visuele) hinder, veiligheid en verkeer aantrekkende werking; of </text:p>
                  </text:list-item>
                  <text:list-item text:style-override="id1-3-2-2-1-2-4-3-4">
                    <text:number>d.</text:number>
                    <text:p text:style-name="al">een andere aanmelder het desbetreffende perceel beoogt te gebruiken voor de vestiging van zijn eigen bedrijfsvoering en het te realiseren bedrijfspand niet beoogt te verhuren, te splitsen in appartementsrechten of te verkopen terwijl de onder 1. genoemde gegadigde het bedrijfspand niet voor de eigen bedrijfsvoering wilde gebruiken. </text:p>
                  </text:list-item>
                </text:list>
              </text:list-item>
            </text:list>
            <text:p text:style-name="al">Het college van Burgemeester en Wethouders is bevoegd om in specifieke gevallen gemotiveerd af te wijken.</text:p>
            <text:p text:style-name="al"/>
            <text:list text:style-name="id1-3-2-2-1-5">
              <text:list-item text:style-override="id1-3-2-2-1-5-1">
                <text:number>5.</text:number>
                <text:p text:style-name="al">De aanmelder die voldoet aan de criteria krijgt de kavel toegewezen en een optie aangeboden. De optie is 3 maanden geldig. </text:p>
              </text:list-item>
              <text:list-item text:style-override="id1-3-2-2-1-5-2">
                <text:number>6.</text:number>
                <text:p text:style-name="al">Als blijkt dat de ondernemer niet voldoet aan het geldende gemeentelijke Bibob-beleid, wordt de toewijzing met terugwerkende kracht ongeldig.</text:p>
              </text:list-item>
              <text:list-item text:style-override="id1-3-2-2-1-5-3">
                <text:number>7.</text:number>
                <text:p text:style-name="al">Wanneer de aanmelder/optant de optie licht, wordt een verkoopovereenkomst opgesteld en aangeboden. De optant krijgt 4 weken de tijd om de verkoopovereenkomst te ondertekenen. Nadien wordt de verkoopovereenkomst mede namens de gemeente ondertekend.</text:p>
              </text:list-item>
              <text:list-item text:style-override="id1-3-2-2-1-5-4">
                <text:number>8.</text:number>
                <text:p text:style-name="al">Vervolgens heeft de aanmelder/de koper twee maanden de tijd om de bedrijfskavel af te nemen.</text:p>
              </text:list-item>
              <text:list-item text:style-override="id1-3-2-2-1-5-5">
                <text:number>9.</text:number>
                <text:p text:style-name="al">Voor een nieuw uit te geven bedrijventerrein zullen separaat toewijzingscriteria worden vastgesteld. </text:p>
              </text:list-item>
            </text:list>
            <text:p text:style-name="al">
            <text:span text:style-name="nadrukvet">Citeertitel</text:span>
          </text:p>
            <text:p text:style-name="al">Deze regeling wordt aangehaald als: Uitgiftebeleid bedrijfskavels door de gemeente Steenwijkerland.</text:p>
            <text:p text:style-name="al"/>
            <text:p text:style-name="al">
            <text:span text:style-name="nadrukvet">Inwerkingtreding</text:span>
          </text:p>
            <text:p text:style-name="al">Deze regeling treedt in werking met ingang van de eerste dag na de datum van uitgifte van het Gemeenteblad waarin deze regeling wordt geplaatst.</text:p>
          </text:section>
        </text:section>
        <text:section text:name="regeling-sluiting_id1-3-2-3" text:style-name="regeling-sluiting">
          <text:section text:name="ondertekening_id1-3-2-3-1">
            <text:p><text:span text:style-name="functie">Aldus besloten en vastgesteld in de vergadering van 13 december 2022, </text:span></text:p>
            <text:p><text:span text:style-name="functie"/></text:p>
          </text:section>
          <text:section text:name="ondertekening_id1-3-2-3-2">
            <text:p><text:span text:style-name="functie"/></text:p>
            <text:p><text:span text:style-name="functie">Burgemeester en wethouders van Steenwijkerland,</text:span></text:p>
            <text:p><text:span text:style-name="functie"/></text:p>
          </text:section>
          <text:section text:name="ondertekening_id1-3-2-3-3">
            <text:p><text:span text:style-name="functie"/></text:p>
            <text:p><text:span text:style-name="functie">de secretaris, </text:span></text:p>
            <text:p><text:span text:style-name="functie">Marco de Graaf </text:span></text:p>
            <text:p><text:span text:style-name="functie"/></text:p>
          </text:section>
          <text:section text:name="ondertekening_id1-3-2-3-4">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89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rtikel 160 van de Gemeentewet]|[1.0:c:BWBR0005416&amp;artikel=160&amp;g=2023-01-01</meta:user-defined>
    <meta:user-defined meta:name="DCTERMS.alternative">Uitgiftebeleid bedrijfskavels door de gemeente Steenwijkerland</meta:user-defined>
    <dc:language>nl</dc:language>
    <meta:user-defined meta:name="OVERHEIDop.locatietype/OVERHEIDop.gebiedsmarkering">Gemeente</meta:user-defined>
    <meta:user-defined meta:name="DC.title">Uitgiftebeleid bedrijfskavels gemeente Steenwijkerland</meta:user-defined>
    <meta:user-defined meta:name="DCTERMS.W3CDTF/DCTERMS.available">2023-03-01</meta:user-defined>
    <meta:user-defined meta:name="DCTERMS.W3CDTF/OVERHEIDop.jaargang">2023</meta:user-defined>
    <meta:user-defined meta:name="OVERHEIDop.publicationIssue">88936</meta:user-defined>
    <meta:user-defined meta:name="OVERHEIDop.betreftRegeling">CVDR692981_1</meta:user-defined>
    <meta:user-defined meta:name="xs:date/OVERHEIDop.startdatum">2023-03-02</meta:user-defined>
    <meta:user-defined meta:name="OVERHEIDop.GmbID/DC.identifier">gmb-2023-88936</meta:user-defined>
    <meta:user-defined meta:name="OVERHEIDop.versieInformatie"/>
  </office:meta>
</office:document-meta>
</file>