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mersfoortseweg 19 | Tijdelijk plaatsen woonunit t.b.v. renoveren en verduurzamen woning</text:p>
            <text:p text:style-name="common-al">Boterland 55 | Plaatsen damwand </text:p>
            <text:p text:style-name="common-al">de Savornin Lohmanstraat 7 | Plaatsen dakkapel op voordakvlak woning</text:p>
            <text:p text:style-name="common-al">Dwarskamp 25 | Plaatsen overkapping zijkant woning</text:p>
            <text:p text:style-name="common-al">Haarbrug 9a | Wijziging voorgevel pand</text:p>
            <text:p text:style-name="common-al">Meerkoet 19 | Plaatsen dakkapellen op voor- en achterdakvlak woning</text:p>
            <text:p text:style-name="common-al">Plevier 65 | Plaatsen dakkapel op voordakvlak woning</text:p>
            <text:p text:style-name="common-al">Prins Bernhardstraat 14 | Plaatsen dakkapel op voordakvlak woning</text:p>
            <text:p text:style-name="last-al">Verlengde Oostsingel 53 | Vervangen bestaande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8892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25</meta:user-defined>
    <meta:user-defined meta:name="OVERHEIDop.GmbID/DC.identifier">gmb-2023-88925</meta:user-defined>
    <meta:user-defined meta:name="OVERHEIDop.versieInformatie"/>
  </office:meta>
</office:document-meta>
</file>