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84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2-2023 een aanvraag omgevingsvergunning ontvangen.</text:p>
            <text:p text:style-name="common-al">Het betreft een aanvraag op locatie Leenderweg 84 5555CE Valkenswaard met omschrijving opknappen zij- en achtergevel pand  en zaaknummer <text:span text:style-name="nadrukvet">2023-346153</text:span>.</text:p>
            <text:p text:style-name="common-al">De zaak is geregistreerd onder nummer 2023-3461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89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6153</meta:user-defined>
    <meta:user-defined meta:name="DCTERMS.abstract">opknappen zij- en achtergevel pand Leenderweg 84</meta:user-defined>
    <dc:language>nl</dc:language>
    <meta:user-defined meta:name="OVERHEIDop.locatietype/OVERHEIDop.gebiedsmarkering">Punt</meta:user-defined>
    <meta:user-defined meta:name="DC.title">Ingediende aanvraag omgevingsvergunning Leenderweg 84 5555CE Valkenswaa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21</meta:user-defined>
    <meta:user-defined meta:name="OVERHEIDop.GmbID/DC.identifier">gmb-2023-88921</meta:user-defined>
    <meta:user-defined meta:name="OVERHEIDop.versieInformatie"/>
  </office:meta>
</office:document-meta>
</file>