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G.M. van der Hoevenstraat 21 in Ter Aar (kern Langeraar) - het vervangen van dakkapellen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A G M van der Hoevenstraat 21 in Ter Aar (kern Langeraar) - zaaknummer Z2023-00000413 - omgevingsvergunning voor het vervangen van dakkapellen aan de achterzijde van de won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28 februar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891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1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1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A.G.M. van der Hoevenstraat 21 in Ter Aar (kern Langeraar) - het vervangen van dakkapellen aan de achterzijde van de woning</meta:user-defined>
    <meta:user-defined meta:name="DCTERMS.W3CDTF/DCTERMS.available">2023-03-01</meta:user-defined>
    <meta:user-defined meta:name="DCTERMS.W3CDTF/OVERHEIDop.jaargang">2023</meta:user-defined>
    <meta:user-defined meta:name="OVERHEIDop.publicationIssue">88918</meta:user-defined>
    <meta:user-defined meta:name="OVERHEIDop.GmbID/DC.identifier">gmb-2023-88918</meta:user-defined>
    <meta:user-defined meta:name="OVERHEIDop.versieInformatie"/>
  </office:meta>
</office:document-meta>
</file>