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Minckelerslaan 2 t/m 12, 16, 20, 24 t/m 34 en Kritzingerlaan 35, 41, 43 te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7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Minckelerslaan 2 t/m 12, 16, 20, 24 t/m 34 en Kritzingerlaan 35, 41, 43 te Zeist</text:p>
              </text:list-item>
              <text:list-item text:style-override="id1-3-2-1-1-3-2">
                <text:number>•</text:number>
                <text:p text:style-name="al">Omschrijving: het renoveren van 17 woningen  </text:p>
              </text:list-item>
              <text:list-item text:style-override="id1-3-2-1-1-3-3">
                <text:number>•</text:number>
                <text:p text:style-name="al">Activiteiten:  Monumenten Bouwen</text:p>
              </text:list-item>
              <text:list-item text:style-override="id1-3-2-1-1-3-4">
                <text:number>•</text:number>
                <text:p text:style-name="al">Kenmerk: WABO-2022-000823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8911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1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911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2-0008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Zeist, Verleende omgevingsvergunning, Minckelerslaan 2 t/m 12, 16, 20, 24 t/m 34 en Kritzingerlaan 35, 41, 43 te Zeist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911</meta:user-defined>
    <meta:user-defined meta:name="OVERHEIDop.GmbID/DC.identifier">gmb-2023-88911</meta:user-defined>
    <meta:user-defined meta:name="OVERHEIDop.versieInformatie"/>
  </office:meta>
</office:document-meta>
</file>