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zonnepanelen (op vrijstaande garage bij Rijksmonument) aan Huize Overbunde 1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zonnepanelen (op vrijstaande garage bij Rijksmonument), Huize Overbunde 1, 6241 GC Bunde . Gemeente Meerssen heeft dit besluit verzonden op 17 febr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9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t plaatsen van zonnepanelen (op vrijstaande garage bij Rijksmonument) aan Huize Overbunde 1 te Bunde</meta:user-defined>
    <meta:user-defined meta:name="DCTERMS.W3CDTF/DCTERMS.available">2023-03-01</meta:user-defined>
    <meta:user-defined meta:name="DCTERMS.W3CDTF/OVERHEIDop.jaargang">2023</meta:user-defined>
    <meta:user-defined meta:name="OVERHEIDop.publicationIssue">88910</meta:user-defined>
    <meta:user-defined meta:name="OVERHEIDop.GmbID/DC.identifier">gmb-2023-88910</meta:user-defined>
    <meta:user-defined meta:name="OVERHEIDop.versieInformatie"/>
  </office:meta>
</office:document-meta>
</file>