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voor het realiseren van een inrit aan Pastoor Arnold Somyasingel 12 te Meerss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aanvraag om omgevingsvergunning buitenbehandeling gesteld voor het realiseren van een inrit aan de Pastoor Arnold Somyasingel 12, 6231 HV Meerssen. Dit besluit is verzonden op 17 februari 2023.</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U kunt reageren als u het niet eens bent met dit besluit. </text:p>
            <text:p text:style-name="common-al">
            <text:span text:style-name="nadrukvet">Bent u het niet eens met dit besluit? </text:span>
          </text:p>
            <text:p text:style-name="common-al">U kunt de gemeente Meerssen tot uiterlijk zes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www.meerssen.nl.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text:span text:style-name="nadrukondlijn">info@meerssen.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88898</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898</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898</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Buiten behandeling gestelde aanvraag voor het realiseren van een inrit aan Pastoor Arnold Somyasingel 12 te Meerssen</meta:user-defined>
    <meta:user-defined meta:name="DCTERMS.W3CDTF/DCTERMS.available">2023-03-01</meta:user-defined>
    <meta:user-defined meta:name="DCTERMS.W3CDTF/OVERHEIDop.jaargang">2023</meta:user-defined>
    <meta:user-defined meta:name="OVERHEIDop.publicationIssue">88898</meta:user-defined>
    <meta:user-defined meta:name="OVERHEIDop.GmbID/DC.identifier">gmb-2023-88898</meta:user-defined>
    <meta:user-defined meta:name="OVERHEIDop.versieInformatie"/>
  </office:meta>
</office:document-meta>
</file>