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nburgstraat 11 te Zevenaar, het slopen van 2 betonvloertjes</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melding ontvangen voor het slopen van 2 betonvloertjes aan de Wittenburgstraat 11 te Zevenaar. De melding is geregistreerd onder zaaknummer HZ_SLM-2022-245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8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ttenburgstraat 11 te Zevenaar, het slopen van 2 betonvloertjes</meta:user-defined>
    <meta:user-defined meta:name="DCTERMS.W3CDTF/DCTERMS.available">2023-01-09</meta:user-defined>
    <meta:user-defined meta:name="DCTERMS.W3CDTF/OVERHEIDop.jaargang">2023</meta:user-defined>
    <meta:user-defined meta:name="OVERHEIDop.publicationIssue">8889</meta:user-defined>
    <meta:user-defined meta:name="OVERHEIDop.GmbID/DC.identifier">gmb-2023-8889</meta:user-defined>
    <meta:user-defined meta:name="OVERHEIDop.versieInformatie"/>
  </office:meta>
</office:document-meta>
</file>