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verbouwen van de bedrijfswoning aan Waterval 11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verbouwen van de bedrijfswoning, Waterval 11, 6235 NC Ulestraten. Gemeente Meerssen heeft dit besluit verzonden op 14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8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verbouwen van de bedrijfswoning aan Waterval 11 te Ulestraten</meta:user-defined>
    <meta:user-defined meta:name="DCTERMS.W3CDTF/DCTERMS.available">2023-03-01</meta:user-defined>
    <meta:user-defined meta:name="DCTERMS.W3CDTF/OVERHEIDop.jaargang">2023</meta:user-defined>
    <meta:user-defined meta:name="OVERHEIDop.publicationIssue">88888</meta:user-defined>
    <meta:user-defined meta:name="OVERHEIDop.GmbID/DC.identifier">gmb-2023-88888</meta:user-defined>
    <meta:user-defined meta:name="OVERHEIDop.versieInformatie"/>
  </office:meta>
</office:document-meta>
</file>