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6 Dennenbomen 1 Berk en 1 Hazelaar, Spanjaardsdijk 70 7433PX Schalkhaar, [DPV00E03070] Diepenveen E 307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146</text:p>
            <text:p text:style-name="common-al">
            <text:span text:style-name="nadrukvet">Ingekomen:</text:span> 22-02-2023</text:p>
            <text:p text:style-name="common-al">
            <text:span text:style-name="nadrukvet">Locatie:</text:span> Spanjaardsdijk 70 7433PX Schalkhaar  [DPV00E03070] Diepenveen E 3070. </text:p>
            <text:p text:style-name="common-al">
            <text:span text:style-name="nadrukvet">Projectomschrijving:</text:span> het kappen van 6 Dennenbomen 1 Berk en 1 Hazelaa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888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8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8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2146</meta:user-defined>
    <meta:user-defined meta:name="DCTERMS.abstract">het kappen van 6 Dennenbomen 1 Berk en 1 Hazelaa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6 Dennenbomen 1 Berk en 1 Hazelaar, Spanjaardsdijk 70 7433PX Schalkhaar, [DPV00E03070] Diepenveen E 3070.</meta:user-defined>
    <meta:user-defined meta:name="DCTERMS.W3CDTF/DCTERMS.available">2023-03-01</meta:user-defined>
    <meta:user-defined meta:name="DCTERMS.W3CDTF/OVERHEIDop.jaargang">2023</meta:user-defined>
    <meta:user-defined meta:name="OVERHEIDop.publicationIssue">88887</meta:user-defined>
    <meta:user-defined meta:name="OVERHEIDop.GmbID/DC.identifier">gmb-2023-88887</meta:user-defined>
    <meta:user-defined meta:name="OVERHEIDop.versieInformatie"/>
  </office:meta>
</office:document-meta>
</file>