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St. Jan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St. Janstraat 32.</text:span>
          </text:p>
            <text:p text:style-name="common-al">Datum indiening: 24-2-2023</text:p>
            <text:p text:style-name="common-al">Zaakomschrijving: het plaatsen van zonnepanelen </text:p>
            <text:p text:style-name="common-al">Zaaknummer: 808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888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88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8754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Zierikzee, Lange St. Janstraat 32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884</meta:user-defined>
    <meta:user-defined meta:name="OVERHEIDop.GmbID/DC.identifier">gmb-2023-88884</meta:user-defined>
    <meta:user-defined meta:name="OVERHEIDop.versieInformatie"/>
  </office:meta>
</office:document-meta>
</file>