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Ruwielstraat  6 Nieuwer Ter Aa - Het aanleggen van vijf parkeerplaat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1 februari 2023</text:p>
            <text:p text:style-name="common-al">Zaaknummer: Z2022-00000084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8883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88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88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Beschikking verlenging beslistermijn op locatie Ruwielstraat  6 Nieuwer Ter Aa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Ruwielstraat  6 Nieuwer Ter Aa - Het aanleggen van vijf parkeerplaatsen</meta:user-defined>
    <meta:user-defined meta:name="OVERHEIDop.datumEindeReactietermijn">2023-04-05</meta:user-defined>
    <meta:user-defined meta:name="OVERHEIDop.terinzageleggingBG">https://jeleefomgeving.nl/inzien/823214527/256d3684-b67f-11ed-8156-005056011332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883</meta:user-defined>
    <meta:user-defined meta:name="OVERHEIDop.GmbID/DC.identifier">gmb-2023-88883</meta:user-defined>
    <meta:user-defined meta:name="OVERHEIDop.versieInformatie"/>
  </office:meta>
</office:document-meta>
</file>