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elbournestraat 1, Lijnden - het vervangen van gevelteksten en het plaatsen diverse zui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gevelteksten en het plaatsen diverse zuilen. Aanvrager: Amsterdam Airport Hotel Operator B.V. Zaaknummer: 117693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88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8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513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elbournestraat 1, Lijnden - het vervangen van gevelteksten en het plaatsen diverse zuilen</meta:user-defined>
    <meta:user-defined meta:name="DCTERMS.W3CDTF/DCTERMS.available">2023-03-01</meta:user-defined>
    <meta:user-defined meta:name="DCTERMS.W3CDTF/OVERHEIDop.jaargang">2023</meta:user-defined>
    <meta:user-defined meta:name="OVERHEIDop.publicationIssue">88882</meta:user-defined>
    <meta:user-defined meta:name="OVERHEIDop.GmbID/DC.identifier">gmb-2023-88882</meta:user-defined>
    <meta:user-defined meta:name="OVERHEIDop.versieInformatie"/>
  </office:meta>
</office:document-meta>
</file>