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e voorgenomen inzet van een mobiele puinbreker aan Volterdijk 8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 maart 2023</text:p>
            <text:p text:style-name="common-al">M<text:span text:style-name="nadrukvet">obiel puinbreken</text:span></text:p>
            <text:p text:style-name="common-al">Bij de gemeente Losser is een kennisgeving krachtens artikel 4 van het Besluit mobiele puinbrekers ten behoeve van de voorgenomen inzet van een mobiele puinbreker ingediend door:</text:p>
            <text:list text:style-name="id1-3-2-1-1-4">
              <text:list-item text:style-override="id1-3-2-1-1-4-1">
                <text:number>-</text:number>
                <text:p text:style-name="al">Haselbekke Puin Recycling in Geesteren</text:p>
              </text:list-item>
            </text:list>
            <text:p text:style-name="common-al">Locatie waar de mobiele puinbreker wordt ingezet: Volterdijk 8, 7588 PS Beuningen</text:p>
            <text:p text:style-name="common-al">Periode: 6-3-2023 tot en met 31-5-2023</text:p>
            <text:p text:style-name="common-al">Verwachte hoeveelheid: 800 ton.</text:p>
            <text:p text:style-name="common-al">Aard bouw- en sloopafval: gemengd puin</text:p>
            <text:p text:style-name="common-al">Geluid (bronvermogen): 118 dB(A)</text:p>
            <text:p text:style-name="common-al">Aantal dagen dat de installatie wordt ingezet: 1,7 dagen.</text:p>
            <text:p text:style-name="common-al">Zaaknummer 23Z00449.</text:p>
            <text:p text:style-name="last-al">Het is niet mogelijk tegen deze kennisgeving bezwaar in te dienen. Het gaat uitsluitend om de melding van het werk. Voor meer informatie kunt u bellen met het team Plannen, vergunnen en handhaven, telefoon 053-537739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88874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87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87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de voorgenomen inzet van een mobiele puinbreker aan Volterdijk 8 te Beuning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874</meta:user-defined>
    <meta:user-defined meta:name="OVERHEIDop.GmbID/DC.identifier">gmb-2023-88874</meta:user-defined>
    <meta:user-defined meta:name="OVERHEIDop.versieInformatie"/>
  </office:meta>
</office:document-meta>
</file>