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ifpui , Jacob Catslaan 71B 233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1334</text:p>
            <text:p text:style-name="common-al">Ingekomen: 25-02-2023 00:00</text:p>
            <text:p text:style-name="common-al">Locatie: Jacob Catslaan 71B 2332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1334" xlink:type="simple">publicatiesomgevingsvergunningen@leiden.nl</text:a> de volgende gegevens:</text:p>
            <text:p text:style-name="common-al">-het kenmerk van de aanvraag: Z/23/35013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8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1334</meta:user-defined>
    <meta:user-defined meta:name="DCTERMS.abstract">plaatsen schuifpui </meta:user-defined>
    <dc:language>nl</dc:language>
    <meta:user-defined meta:name="OVERHEIDop.locatietype/OVERHEIDop.gebiedsmarkering">Punt</meta:user-defined>
    <meta:user-defined meta:name="DC.title">Aanvraag omgevingsvergunning, plaatsen schuifpui , Jacob Catslaan 71B 2332AT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238_7618719_16773349...|exb-2023-10092</meta:user-defined>
    <meta:user-defined meta:name="OVERHEIDop.publicationIssue">88873</meta:user-defined>
    <meta:user-defined meta:name="OVERHEIDop.GmbID/DC.identifier">gmb-2023-88873</meta:user-defined>
    <meta:user-defined meta:name="OVERHEIDop.versieInformatie"/>
  </office:meta>
</office:document-meta>
</file>