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kappen van een boom aan Korte Raarberg 43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8 februari 2023 een aanvraag voor een omgevingsvergunning ontvangen. De vergunning is aangevraagd voor het kappen van een boom aan Korte Raarberg 43, 6231 KP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88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het kappen van een boom aan Korte Raarberg 43 te Meer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57</meta:user-defined>
    <meta:user-defined meta:name="OVERHEIDop.GmbID/DC.identifier">gmb-2023-88857</meta:user-defined>
    <meta:user-defined meta:name="OVERHEIDop.versieInformatie"/>
  </office:meta>
</office:document-meta>
</file>