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aanpassen/verbouwen van een bestaand bedrijfsgebouw tot bedrijfswoningen aan Oldenzaalstraat 135, 135B en 135C te Losser </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gedeeltelijk aanpassen/verbouwen van een bestaand bedrijfsgebouw tot bedrijfswoningen op de percelen Oldenzaalstraat 135, 135B en 135C, 7581 PZ Losser, zaaknummer 23Z00374.</text:p>
              </text:list-item>
            </text:list>
            <text:p text:style-name="common-al">Datum bekendmaking 20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885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5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3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gedeeltelijk aanpassen/verbouwen van een bestaand bedrijfsgebouw tot bedrijfswoningen aan Oldenzaalstraat 135, 135B en 135C te Losser</meta:user-defined>
    <meta:user-defined meta:name="DCTERMS.W3CDTF/DCTERMS.available">2023-03-01</meta:user-defined>
    <meta:user-defined meta:name="DCTERMS.W3CDTF/OVERHEIDop.jaargang">2023</meta:user-defined>
    <meta:user-defined meta:name="OVERHEIDop.publicationIssue">88856</meta:user-defined>
    <meta:user-defined meta:name="OVERHEIDop.GmbID/DC.identifier">gmb-2023-88856</meta:user-defined>
    <meta:user-defined meta:name="OVERHEIDop.versieInformatie"/>
  </office:meta>
</office:document-meta>
</file>