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aandragen van een gelijkwaardige oplossing in het kader van de brandveiligheid voor het vervallen van de rwa- installatie aan Laan Van Verhof 56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an Van Verhof 56 Rijnsburg</text:p>
                  </table:table-cell>
                  <table:table-cell table:style-name="entry" table:number-rows-spanned="1" table:number-columns-spanned="1">
                    <text:p text:style-name="table_al">het aandragen van een gelijkwaardige oplossing in het kader van de brandveiligheid voor het vervallen van de rwa- installatie</text:p>
                  </table:table-cell>
                  <table:table-cell table:style-name="entry" table:number-rows-spanned="1" table:number-columns-spanned="1">
                    <text:p text:style-name="table_al">22-02-2023</text:p>
                  </table:table-cell>
                  <table:table-cell table:style-name="entry" table:number-rows-spanned="1" table:number-columns-spanned="1">
                    <text:p text:style-name="table_al">2231 BZ</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885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5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5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aandragen van een gelijkwaardige oplossing in het kader van de brandveiligheid voor het vervallen van de rwa- installatie aan Laan Van Verhof 56 te Rijnsburg</meta:user-defined>
    <meta:user-defined meta:name="DCTERMS.W3CDTF/DCTERMS.available">2023-03-02</meta:user-defined>
    <meta:user-defined meta:name="DCTERMS.W3CDTF/OVERHEIDop.jaargang">2023</meta:user-defined>
    <meta:user-defined meta:name="OVERHEIDop.externeBijlage">Laan van Verhof 56|exb-2023-10089</meta:user-defined>
    <meta:user-defined meta:name="OVERHEIDop.publicationIssue">88850</meta:user-defined>
    <meta:user-defined meta:name="OVERHEIDop.GmbID/DC.identifier">gmb-2023-88850</meta:user-defined>
    <meta:user-defined meta:name="OVERHEIDop.versieInformatie"/>
  </office:meta>
</office:document-meta>
</file>