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478 - het wijzigen van een berging naar een schoonheidssalon  op de locatie Hoefbladweg 20, 1508 CB Zaandam</text:p>
            <text:p text:style-name="common-al">Besluit verzonden: 27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884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547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44</meta:user-defined>
    <meta:user-defined meta:name="OVERHEIDop.GmbID/DC.identifier">gmb-2023-88844</meta:user-defined>
    <meta:user-defined meta:name="OVERHEIDop.versieInformatie"/>
  </office:meta>
</office:document-meta>
</file>