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uitgebreid voor het plaatsen van een Ad Blue installatie bij een tankstation aan Rijksweg 27  te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een omgevingsvergunning verleend. Hiermee wordt toestemming gegeven voor het plaatsen van een Ad Blue installatie bij het tankstation aan Rijksweg 27, 5854 AR Bergen L. De stukken liggen van .13 januari 2023 t/m 23 februari 2023 ter inzage.</text:p>
            <text:p text:style-name="common-al">Waarom dit bericht?</text:p>
            <text:p text:style-name="common-al">Een omgevingsvergunning wordt aangevraagd om toestemming te krijgen voor een milieuactiviteit, afwijken van het bestemmingsplan of het brandveilig gebruik van gebouwen. Met dit bericht laat de Gemeente Bergen (L) u weten dat er misschien iets verandert in uw omgeving. Dan kunt u op tijd reageren als u het hier niet mee eens bent.</text:p>
            <text:p text:style-name="common-al">Bent u het niet eens met de vergunning?</text:p>
            <text:p text:style-name="common-al">U kunt de Rechtbank Limburg tot uiterlijk 6 weken nadat de vergunning is verzonden,laten weten dat u het niet eens bent met de vergunning. Dit heet in beroep gaan. U kunt in beroep gaan als de vergunning tegen uw belangen ingaat en u heeft gereageerd op het ontwerp van de vergunning. Bezoek hiervoor de website van de rechtbank <text:a xlink:href="https://www.rechtspraak.nl" xlink:type="simple">https://www.rechtspraak.nl </text:a>. U kunt ook met de rechtbank bellen. Dit kan via het telefoonnummer 088 351 22 22.</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 </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88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besluit voor het plaatsen van een Ad Blue installatie bij tankstation op locatie Rijksweg 27  5854AR Bergen L</meta:user-defined>
    <dc:language>nl</dc:language>
    <meta:user-defined meta:name="OVERHEIDop.locatietype/OVERHEIDop.gebiedsmarkering">Punt</meta:user-defined>
    <meta:user-defined meta:name="DC.title">Besluit op aanvraag omgevingsvergunning uitgebreid voor het plaatsen van een Ad Blue installatie bij een tankstation aan Rijksweg 27  te Bergen L</meta:user-defined>
    <meta:user-defined meta:name="DCTERMS.W3CDTF/DCTERMS.available">2023-01-12</meta:user-defined>
    <meta:user-defined meta:name="DCTERMS.W3CDTF/OVERHEIDop.jaargang">2023</meta:user-defined>
    <meta:user-defined meta:name="OVERHEIDop.publicationIssue">8884</meta:user-defined>
    <meta:user-defined meta:name="OVERHEIDop.GmbID/DC.identifier">gmb-2023-8884</meta:user-defined>
    <meta:user-defined meta:name="OVERHEIDop.versieInformatie"/>
  </office:meta>
</office:document-meta>
</file>