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ntheffing voor het vervoeren van personen in een huifkar achter een tractor aan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2-2023 een vergunning APV-Bijzondere wet verleend. De gemeente geeft hiermee toestemming voor het ontheffing voor het vervoeren van personen in een huifkar achter een tractor aan Gemeente Reusel-De Mierden. Het kenmerk van de gemeente voor deze zaak is 1667161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883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3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3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1612</meta:user-defined>
    <meta:user-defined meta:name="DCTERMS.abstract">ontheffing voor het vervoeren van personen in een huifkar achter een tracto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ontheffing voor het vervoeren van personen in een huifkar achter een tractor aan Gemeente Reusel-De Mierden</meta:user-defined>
    <meta:user-defined meta:name="DCTERMS.W3CDTF/DCTERMS.available">2023-03-01</meta:user-defined>
    <meta:user-defined meta:name="DCTERMS.W3CDTF/OVERHEIDop.jaargang">2023</meta:user-defined>
    <meta:user-defined meta:name="OVERHEIDop.publicationIssue">88838</meta:user-defined>
    <meta:user-defined meta:name="OVERHEIDop.GmbID/DC.identifier">gmb-2023-88838</meta:user-defined>
    <meta:user-defined meta:name="OVERHEIDop.versieInformatie"/>
  </office:meta>
</office:document-meta>
</file>