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ontheffing o.g.v. art. 4:6 APV voor het gebruik van geluidsapparatuur tijdens het evenement zotte zaterdag carnavalsverenigingen op zaterdag 4 maart 2023 op het adres Markt en Ledelplein te Oostburg, datum verzending besluit: 24 februari 2023 (23.0001418).</text:p>
              </text:list-item>
              <text:list-item text:style-override="id1-3-2-1-1-1-2">
                <text:number>•</text:number>
                <text:p text:style-name="al">Een toestemming op grond van artikel 34 van het Besluit Administratieve Bepalingen inzake het Wegverkeer (B.A.B.W) voor het nemen van een tijdelijke verkeersmaatregel, het afsluiten van een deel van de parking aan Ledelplein te Oostburg op zaterdag 4 maart 2023 vanaf 10.00 uur. Datum verzending besluit: 24 februari 2023 (23.0001418). </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p text:style-name="common-al">DE BURGEMEESTER VAN SLUIS, </text:p>
            <text:p text:style-name="common-al">BURGEMEESTER EN WETHOUDERS VAN SLUIS, </text:p>
            <text:p text:style-name="common-al">namens beiden, </text:p>
            <text:p text:style-name="common-al">Hoofd afdeling Externe dienstverlening, </text:p>
            <text:p text:style-name="common-al"/>
            <text:p text:style-name="common-al"/>
            <text:p text:style-name="common-al"/>
            <text:p text:style-name="common-al">J. van Veen</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883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3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3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76</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omgevingsvergunning</meta:user-defined>
    <meta:user-defined meta:name="DCTERMS.W3CDTF/DCTERMS.available">2023-03-01</meta:user-defined>
    <meta:user-defined meta:name="DCTERMS.W3CDTF/OVERHEIDop.jaargang">2023</meta:user-defined>
    <meta:user-defined meta:name="OVERHEIDop.publicationIssue">88833</meta:user-defined>
    <meta:user-defined meta:name="OVERHEIDop.GmbID/DC.identifier">gmb-2023-88833</meta:user-defined>
    <meta:user-defined meta:name="OVERHEIDop.versieInformatie"/>
  </office:meta>
</office:document-meta>
</file>