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aanvraag melding kappen (Haaksbergerstraat gedeelde tussen Ferdinand Bolstraat en Dr. Van der Zand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7 februari 2023 een besluit genomen op de aanvraag met zaaknummer CLZ-00000004 voor een kapmelding: het kappen van 4 eiken, 1 wilg, 3 lindes en 1 boom (onbekend) op locatie Haaksbergerstraat gedeelde tussen Ferdinand Bolstraat en Dr. Van der Zandenstraat. In de melding wordt de vergunning toegekend. De melding betref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p aanvraag melding kappen (Haaksbergerstraat gedeelde tussen Ferdinand Bolstraat en Dr. Van der Zandenstraat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831</meta:user-defined>
    <meta:user-defined meta:name="OVERHEIDop.GmbID/DC.identifier">gmb-2023-88831</meta:user-defined>
    <meta:user-defined meta:name="OVERHEIDop.versieInformatie"/>
  </office:meta>
</office:document-meta>
</file>