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hof 2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Z/23/202370 / W2023-0008 voor een omgevingsvergunning betreffende het aanpassen van de bestaande carport op locatie Zonhof 28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88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Zonhof 28 te Oude-Tong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27</meta:user-defined>
    <meta:user-defined meta:name="OVERHEIDop.GmbID/DC.identifier">gmb-2023-88827</meta:user-defined>
    <meta:user-defined meta:name="OVERHEIDop.versieInformatie"/>
  </office:meta>
</office:document-meta>
</file>