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APV-vergunning voor het innemen van een incidentele standplaats door VOLT op 4 en 11 maart locatie Enschedesestraat in Hengelo. De aanvraag is geregistreerd onder zaaknummer Z2023-00000234.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8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Enschedesestraat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01</meta:user-defined>
    <meta:user-defined meta:name="DCTERMS.W3CDTF/OVERHEIDop.jaargang">2023</meta:user-defined>
    <meta:user-defined meta:name="OVERHEIDop.publicationIssue">88825</meta:user-defined>
    <meta:user-defined meta:name="OVERHEIDop.GmbID/DC.identifier">gmb-2023-88825</meta:user-defined>
    <meta:user-defined meta:name="OVERHEIDop.versieInformatie"/>
  </office:meta>
</office:document-meta>
</file>