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erbouwen van een schuur en realiseren van een aanbouw aan de achterzijde, Cornelis Trooststraat 10 564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55</text:p>
            <text:p text:style-name="common-al">Omschrijving: herbouwen van een schuur en realiseren van een aanbouw aan de achterzijde</text:p>
            <text:p text:style-name="common-al">Adres: Cornelis Trooststraat 10 5642LR Eindhoven</text:p>
            <text:p text:style-name="common-al">Datum ontvangst: 26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82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2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55</meta:user-defined>
    <meta:user-defined meta:name="DCTERMS.abstract">herbouwen van een schuur en realiseren van een aanbouw aan de achterzijde</meta:user-defined>
    <dc:language>nl</dc:language>
    <meta:user-defined meta:name="OVERHEIDop.locatietype/OVERHEIDop.gebiedsmarkering">Punt</meta:user-defined>
    <meta:user-defined meta:name="DC.title">Ingediende aanvraag omgevingsvergunning: herbouwen van een schuur en realiseren van een aanbouw aan de achterzijde, Cornelis Trooststraat 10 5642LR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21</meta:user-defined>
    <meta:user-defined meta:name="OVERHEIDop.GmbID/DC.identifier">gmb-2023-88821</meta:user-defined>
    <meta:user-defined meta:name="OVERHEIDop.versieInformatie"/>
  </office:meta>
</office:document-meta>
</file>