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30 zonnepanelen in een veldopstelling op de locatie Leusvelderweg 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februari 2023</text:p>
            <text:p text:style-name="common-al">Kenmerk: SXO-2022-035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8 februar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881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1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1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plaatsen van 30 zonnepanelen in een veldopstelling op de locatie Leusvelderweg 2 in Voors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811</meta:user-defined>
    <meta:user-defined meta:name="OVERHEIDop.GmbID/DC.identifier">gmb-2023-88811</meta:user-defined>
    <meta:user-defined meta:name="OVERHEIDop.versieInformatie"/>
  </office:meta>
</office:document-meta>
</file>