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nieuwe kozijnen in de voorgevel en het plaatsen van een dakkapel aan de achterzijde aan Hannekerveldweg 59 te Losser</text:p>
      <text:section text:name="zakelijke-mededeling_id1-3-2" text:style-name="zakelijke-mededeling">
        <text:section text:name="zakelijke-mededeling-tekst_id1-3-2-1" text:style-name="zakelijke-mededeling-tekst">
          <text:section text:name="tekst_id1-3-2-1-1" text:style-name="tekst">
            <text:p text:style-name="common-al">Woensdag 1 maart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plaatsen van nieuwe kozijnen in de voorgevel en het plaatsen van een dakkapel aan de achterzijde waardoor de dakconstructie gewijzigd wordt op het perceel Hannekerveldweg 59, 7581 BD Losser. Zaaknummer: 22Z01575. </text:p>
              </text:list-item>
            </text:list>
            <text:p text:style-name="common-al">Datum bekendmaking 17 februari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88809</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809</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809</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nieuwe kozijnen in de voorgevel en het plaatsen van een dakkapel aan de achterzijde aan Hannekerveldweg 59 te Losser</meta:user-defined>
    <meta:user-defined meta:name="DCTERMS.W3CDTF/DCTERMS.available">2023-03-01</meta:user-defined>
    <meta:user-defined meta:name="DCTERMS.W3CDTF/OVERHEIDop.jaargang">2023</meta:user-defined>
    <meta:user-defined meta:name="OVERHEIDop.publicationIssue">88809</meta:user-defined>
    <meta:user-defined meta:name="OVERHEIDop.GmbID/DC.identifier">gmb-2023-88809</meta:user-defined>
    <meta:user-defined meta:name="OVERHEIDop.versieInformatie"/>
  </office:meta>
</office:document-meta>
</file>