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om Westerlaken, Cornelis Trooststraat 10 564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5</text:p>
            <text:p text:style-name="common-al">Omschrijving: Tom Westerlaken</text:p>
            <text:p text:style-name="common-al">Adres: Cornelis Trooststraat 10 5642LR Eindhoven</text:p>
            <text:p text:style-name="common-al">Datum ontvangst: 2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80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5</meta:user-defined>
    <meta:user-defined meta:name="DCTERMS.abstract">Tom Westerlaken</meta:user-defined>
    <dc:language>nl</dc:language>
    <meta:user-defined meta:name="OVERHEIDop.locatietype/OVERHEIDop.gebiedsmarkering">Punt</meta:user-defined>
    <meta:user-defined meta:name="DC.title">Ingediende aanvraag omgevingsvergunning: Tom Westerlaken, Cornelis Trooststraat 10 5642LR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05</meta:user-defined>
    <meta:user-defined meta:name="OVERHEIDop.GmbID/DC.identifier">gmb-2023-88805</meta:user-defined>
    <meta:user-defined meta:name="OVERHEIDop.versieInformatie"/>
  </office:meta>
</office:document-meta>
</file>