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Brederodestraat 207, omgevingsvergunning-bouwen-Dennispad, ingekomen 22 december 2022, ODIJ-Z-22-1176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888</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8</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Brederodestraat 207, omgevingsvergunning-bouwen-Dennispad, ingekomen 22 december 2022, ODIJ-Z-22-117693</meta:user-defined>
    <meta:user-defined meta:name="DCTERMS.W3CDTF/DCTERMS.available">2023-01-05</meta:user-defined>
    <meta:user-defined meta:name="DCTERMS.W3CDTF/OVERHEIDop.jaargang">2023</meta:user-defined>
    <meta:user-defined meta:name="OVERHEIDop.publicationIssue">888</meta:user-defined>
    <meta:user-defined meta:name="OVERHEIDop.GmbID/DC.identifier">gmb-2023-888</meta:user-defined>
    <meta:user-defined meta:name="OVERHEIDop.versieInformatie"/>
  </office:meta>
</office:document-meta>
</file>