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swervenweg 2 Westerbroek, Verleende omgevingsvergunning (reguliere procedure) Z2022-013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eepswervenweg 2, 9608 PD Westerbroek, voor het plaatsen van 5 containers als tijdelijk kantoor, 24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7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epswervenweg 2 Westerbroek, Verleende omgevingsvergunning (reguliere procedure) Z2022-013287</meta:user-defined>
    <meta:user-defined meta:name="DCTERMS.W3CDTF/DCTERMS.available">2023-03-01</meta:user-defined>
    <meta:user-defined meta:name="DCTERMS.W3CDTF/OVERHEIDop.jaargang">2023</meta:user-defined>
    <meta:user-defined meta:name="OVERHEIDop.publicationIssue">88794</meta:user-defined>
    <meta:user-defined meta:name="OVERHEIDop.GmbID/DC.identifier">gmb-2023-88794</meta:user-defined>
    <meta:user-defined meta:name="OVERHEIDop.versieInformatie"/>
  </office:meta>
</office:document-meta>
</file>