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2022) en/of Bijzondere Wetgeving voor het houden van ‘Grasnapolsky 2023’ in en om Fabriek de Toekomst, Scheemdermeersterweg 37 te Scheemda op 10, 11 en 12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Evenementenvergunning voor het houden van ‘Grasnapolsky 2023’ in en om Fabriek de Toekomst, Scheemdermeersterweg 37 te Scheemda op vrijdag 10 maart 2023 van17.00 uur tot 02.00 uur, op zaterdag 11 maart 2023 van 12.30 uur tot 04.00 uur op zondag 12 maart 2023 van 11.00 uur tot 23.00 uur. Verleend en verzonden op 23 februar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879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9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9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evenementvergunning APV (Algemene plaatselijke verordening gemeente Oldambt 2022) en/of Bijzondere Wetgeving voor het houden van ‘Grasnapolsky 2023’ in en om Fabriek de Toekomst, Scheemdermeersterweg 37 te Scheemda op 10, 11 en 12 maart 2023</meta:user-defined>
    <meta:user-defined meta:name="DCTERMS.W3CDTF/DCTERMS.available">2023-03-01</meta:user-defined>
    <meta:user-defined meta:name="DCTERMS.W3CDTF/OVERHEIDop.jaargang">2023</meta:user-defined>
    <meta:user-defined meta:name="OVERHEIDop.publicationIssue">88792</meta:user-defined>
    <meta:user-defined meta:name="OVERHEIDop.GmbID/DC.identifier">gmb-2023-88792</meta:user-defined>
    <meta:user-defined meta:name="OVERHEIDop.versieInformatie"/>
  </office:meta>
</office:document-meta>
</file>